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4f1c1" officeooo:paragraph-rsid="0004f1c1"/>
    </style:style>
    <style:style style:name="P2" style:family="paragraph" style:parent-style-name="Standard">
      <style:text-properties fo:font-style="italic" fo:font-weight="bold" officeooo:rsid="0004f1c1" officeooo:paragraph-rsid="0004f1c1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4f1c1" officeooo:paragraph-rsid="0004f1c1" style:font-size-asian="16pt" style:font-weight-asian="bold" style:font-size-complex="16pt" style:font-weight-complex="bold"/>
    </style:style>
    <style:style style:name="P4" style:family="paragraph" style:parent-style-name="Table_20_Contents">
      <style:text-properties officeooo:rsid="0004f1c1" officeooo:paragraph-rsid="0004f1c1"/>
    </style:style>
    <style:style style:name="P5" style:family="paragraph" style:parent-style-name="Table_20_Contents">
      <style:text-properties officeooo:rsid="0006178f" officeooo:paragraph-rsid="0006178f"/>
    </style:style>
    <style:style style:name="P6" style:family="paragraph" style:parent-style-name="Standard">
      <style:text-properties officeooo:rsid="0004f1c1" officeooo:paragraph-rsid="0004f1c1"/>
    </style:style>
    <style:style style:name="P7" style:family="paragraph" style:parent-style-name="Standard">
      <style:text-properties officeooo:rsid="000647ac" officeooo:paragraph-rsid="000647ac"/>
    </style:style>
    <style:style style:name="P8" style:family="paragraph" style:parent-style-name="Table_20_Contents" style:list-style-name="L1">
      <style:text-properties officeooo:rsid="0004f1c1" officeooo:paragraph-rsid="0004f1c1"/>
    </style:style>
    <style:style style:name="P9" style:family="paragraph" style:parent-style-name="Table_20_Contents" style:list-style-name="L1">
      <style:text-properties officeooo:rsid="0006178f" officeooo:paragraph-rsid="0006178f"/>
    </style:style>
    <style:style style:name="T1" style:family="text">
      <style:text-properties officeooo:rsid="0006178f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SSIGNMENT</text:p>
      <text:p text:style-name="P1"/>
      <text:p text:style-name="P1">We will use the CrisisLexT26 collection:<text:line-break/><text:a xlink:type="simple" xlink:href="http://crisislex.org/data-collections.html#CrisisLexT26" text:style-name="Internet_20_link" text:visited-style-name="Visited_20_Internet_20_Link">http://crisislex.org/data-collections.html#CrisisLexT26</text:a></text:p>
      <text:p text:style-name="P1"/>
      <text:p text:style-name="P1">It corresponds to tweets posted during 26 disasters. You will only need the *_tweets_labeled.csv files, which contain about 1K labeled tweets.</text:p>
      <text:p text:style-name="P1"/>
      <text:p text:style-name="P1">The task is easy: analyze the data and find something interesting. Here are some examples but feel free to do whatever you want. Use your own code plus whatever libraries/software you can find.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Example text-based projects</text:p>
          </table:table-cell>
          <table:table-cell table:style-name="Table1.B1" office:value-type="string">
            <text:p text:style-name="P4">Example graph-based projects</text:p>
          </table:table-cell>
        </table:table-row>
        <table:table-row>
          <table:table-cell table:style-name="Table1.A2" office:value-type="string">
            <text:p text:style-name="P4">List the most common locations in each crisis</text:p>
            <text:p text:style-name="P4"/>
            <text:p text:style-name="P4">Find the most positive and most negative tweets per crisis</text:p>
            <text:p text:style-name="P4"/>
            <text:p text:style-name="P4">Build a classifier of tweets using 13 crises as training data, test on the remaining 13</text:p>
            <text:p text:style-name="P4"/>
            <text:p text:style-name="P4">Cluster tweets and show top cluster per crisis</text:p>
            <text:p text:style-name="P5"/>
            <text:p text:style-name="P5">Do an interesting visualization</text:p>
            <text:p text:style-name="P4"/>
            <text:p text:style-name="P4">etc...</text:p>
          </table:table-cell>
          <table:table-cell table:style-name="Table1.B2" office:value-type="string">
            <text:p text:style-name="P4">Build a word (and/or hashtags) co-occurrence graph and …</text:p>
            <text:p text:style-name="P4"/>
            <text:list xml:id="list77332906941656009" text:style-name="L1">
              <text:list-item>
                <text:p text:style-name="P8">Find graph clusters of words/hashtags</text:p>
              </text:list-item>
              <text:list-item>
                <text:p text:style-name="P8">Find most central words/hashtags</text:p>
              </text:list-item>
              <text:list-item>
                <text:p text:style-name="P9">Do an interesting visualization</text:p>
              </text:list-item>
              <text:list-item>
                <text:p text:style-name="P8">…</text:p>
              </text:list-item>
            </text:list>
            <text:p text:style-name="P4"/>
            <text:p text:style-name="P4">If you want to work with a large graph, use the tweet_ids files and get from Twitter a large sample of the original tweets (unlabeled), then build a graph of @mentions and go crazy on it.</text:p>
          </table:table-cell>
        </table:table-row>
      </table:table>
      <text:p text:style-name="P1"/>
      <text:p text:style-name="P1">What do you have to deliver? A two-page document.</text:p>
      <text:p text:style-name="P1"/>
      <text:p text:style-name="P1">Page 1 should <text:span text:style-name="T1">summarize</text:span> your findings.</text:p>
      <text:p text:style-name="P1"/>
      <text:p text:style-name="P1">Page 2 should explain <text:span text:style-name="T1">briefly </text:span>your methods.</text:p>
      <text:p text:style-name="P1"/>
      <text:p text:style-name="P1">Evaluation: novelty and non-obviousness, interestingness/potential impact, and presentation clarity.</text:p>
      <text:p text:style-name="P7">Submit by June 12<text:span text:style-name="T2">th</text:span>, 2017 to e-mail <text:a xlink:type="simple" xlink:href="mailto:chato@acm.org" text:style-name="Internet_20_link" text:visited-style-name="Visited_20_Internet_20_Link">chato@acm.org</text:a> with subject “uc3msm – your name”</text:p>
      <text:p text:style-name="P1"/>
      <text:p text:style-name="P2">Happy social media mining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Castillo</meta:initial-creator>
    <meta:creation-date>2017-05-29T21:01:54.794386722</meta:creation-date>
    <dc:date>2017-05-31T14:19:34.033119325</dc:date>
    <dc:creator>Carlos Castillo</dc:creator>
    <meta:editing-duration>PT22M56S</meta:editing-duration>
    <meta:editing-cycles>3</meta:editing-cycles>
    <meta:generator>LibreOffice/5.1.6.2$Linux_x86 LibreOffice_project/10m0$Build-2</meta:generator>
    <meta:document-statistic meta:table-count="1" meta:image-count="0" meta:object-count="0" meta:page-count="1" meta:paragraph-count="24" meta:word-count="226" meta:character-count="1456" meta:non-whitespace-character-count="1257"/>
  </office:meta>
</office:document-meta>
</file>